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officeooo:paragraph-rsid="0015ae7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277d2" style:font-name-asian="Times New Roman" style:font-name-complex="Times New Roman"/>
    </style:style>
    <style:style style:name="T3" style:family="text">
      <style:text-properties officeooo:rsid="000a43c1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5ae7d" style:font-size-asian="18pt" style:font-weight-asian="bold" style:font-size-complex="18pt" style:font-weight-complex="bold"/>
    </style:style>
    <style:style style:name="T6" style:family="text">
      <style:text-properties fo:font-size="18pt" fo:font-style="normal" style:text-underline-style="none" fo:font-weight="bold" officeooo:rsid="0015ae7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size="18pt" fo:font-style="normal" style:text-underline-style="none" fo:font-weight="bold" officeooo:rsid="0014022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officeooo:rsid="0015ae7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teřská<text:span text:style-name="T1"> </text:span>škola<text:span text:style-name="T1"> </text:span>Lužec<text:span text:style-name="T1"> </text:span>nad<text:span text:style-name="T1"> </text:span>Vltavou,<text:span text:style-name="T1"> </text:span>příspěvková<text:span text:style-name="T1"> </text:span>organizace</text:p>
      <text:p text:style-name="P3">9.<text:span text:style-name="T1"> </text:span>května<text:span text:style-name="T1"> </text:span>97,<text:span text:style-name="T1"> </text:span>277<text:span text:style-name="T1"> </text:span>06<text:span text:style-name="T1"> </text:span>Lužec<text:span text:style-name="T1"> </text:span>nad<text:span text:style-name="T1"> </text:span>Vltavou</text:p>
      <text:p text:style-name="P3"/>
      <text:p text:style-name="P1">Školní<text:span text:style-name="T1"> </text:span>rok<text:span text:style-name="T1"> </text:span>20<text:span text:style-name="T3">2</text:span><text:span text:style-name="T8">4 </text:span><text:span text:style-name="T3">- 202</text:span><text:span text:style-name="T8">5</text:span></text:p>
      <text:p text:style-name="P1">Třída<text:span text:style-name="T1"> </text:span><text:span text:style-name="T2">Kočičky</text:span></text:p>
      <text:p text:style-name="P2"/>
      <text:list xml:id="list3898901187" text:style-name="L2">
        <text:list-header>
          <text:p text:style-name="P5"><text:span text:style-name="T7">1. </text:span><text:span text:style-name="T6">D. Ladislav <text:s text:c="28"/>Modrý kyblík</text:span><text:span text:style-name="T4"> <text:s/></text:span></text:p>
          <text:p text:style-name="P5"><text:span text:style-name="T5">2. D. Vanessa <text:s text:c="29"/>Měsíc</text:span></text:p>
          <text:p text:style-name="P5"><text:span text:style-name="T5">3. F. Štěpán <text:s text:c="32"/>Hruška</text:span></text:p>
          <text:p text:style-name="P5"><text:span text:style-name="T5">4. G. Tommy <text:s text:c="30"/>Loď</text:span></text:p>
          <text:p text:style-name="P5"><text:span text:style-name="T5">5. H. Klára <text:s text:c="33"/>Lísteček</text:span></text:p>
          <text:p text:style-name="P5"><text:span text:style-name="T5">6. H. Eduard <text:s text:c="30"/>Rybička</text:span></text:p>
          <text:p text:style-name="P5"><text:span text:style-name="T5">7. H. Teodor <text:s text:c="31"/>Zelená mašina</text:span></text:p>
          <text:p text:style-name="P5"><text:span text:style-name="T5">8. J. Inna <text:s text:c="36"/>Třešně</text:span></text:p>
          <text:p text:style-name="P5"><text:span text:style-name="T5">9. J. Filip <text:s text:c="36"/>Letadlo</text:span></text:p>
          <text:p text:style-name="P5"><text:span text:style-name="T5">10. K. Nella <text:s text:c="32"/>Sluníčko</text:span></text:p>
          <text:p text:style-name="P5"><text:span text:style-name="T5">11. K. Eduard <text:s text:c="28"/>Drak</text:span></text:p>
          <text:p text:style-name="P5"><text:span text:style-name="T5">12. K. Tereza <text:s text:c="30"/>Domeček</text:span></text:p>
          <text:p text:style-name="P5"><text:span text:style-name="T5">13. L. Amálie <text:s text:c="29"/>Kytička</text:span></text:p>
          <text:p text:style-name="P5"><text:span text:style-name="T5">14. L. Rozálie <text:s text:c="28"/>Jablíčko</text:span></text:p>
          <text:p text:style-name="P5"><text:span text:style-name="T5">15. L. Zuzana <text:s text:c="28"/>Koláč</text:span></text:p>
          <text:p text:style-name="P5"><text:span text:style-name="T5">16. N. Eliáš <text:s text:c="32"/>Mrkev</text:span></text:p>
          <text:p text:style-name="P5"><text:span text:style-name="T5">17. P. Rozárie <text:s text:c="28"/>Trojlístek</text:span></text:p>
          <text:p text:style-name="P5"><text:span text:style-name="T5">18. P. Sabina <text:s text:c="30"/>Modrá mašinka</text:span></text:p>
          <text:p text:style-name="P5"><text:span text:style-name="T5">19. P. Lukáš <text:s text:c="31"/>Modrý míč</text:span></text:p>
          <text:p text:style-name="P5"><text:span text:style-name="T5">20. P. Tobiáš <text:s text:c="31"/>Zelené auto</text:span></text:p>
          <text:p text:style-name="P5"><text:span text:style-name="T5">21. S. Eliška <text:s text:c="31"/>Žlutý kyblík</text:span></text:p>
          <text:p text:style-name="P5"><text:span text:style-name="T5">22. V. Anita <text:s text:c="32"/>Jahoda</text:span></text:p>
          <text:p text:style-name="P5"><text:span text:style-name="T5">23. V. Kamila <text:s text:c="29"/>Srdíčko</text:span></text:p>
          <text:p text:style-name="P5"><text:span text:style-name="T5">24. V. Kristián <text:s text:c="27"/>Švestka</text:span></text:p>
          <text:p text:style-name="P5"><text:span text:style-name="T5">25. V. Adam <text:s text:c="31"/>Modré auto</text:span></text:p>
          <text:p text:style-name="P5"><text:span text:style-name="T5">26. Z. Tobiáš <text:s text:c="30"/>Žlutý míč</text:span></text:p>
          <text:p text:style-name="P5"><text:span text:style-name="T5">27. Z. Klára <text:s text:c="31"/>Červený kyblík <text:s text:c="6"/></text:span><text:span text:style-name="T4"><text:s text:c="3"/></text:span></text:p>
          <text:p text:style-name="P5"><text:span text:style-name="T4"><text:s text:c="48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8T17:45:11.84</meta:creation-date>
    <dc:date>2024-07-29T09:56:08.587000000</dc:date>
    <meta:editing-duration>PT1H29M59S</meta:editing-duration>
    <meta:editing-cycles>14</meta:editing-cycles>
    <meta:generator>LibreOffice/7.0.3.1$Windows_x86 LibreOffice_project/d7547858d014d4cf69878db179d326fc3483e082</meta:generator>
    <meta:print-date>2024-07-29T09:51:09.804000000</meta:print-date>
    <meta:document-statistic meta:table-count="0" meta:image-count="0" meta:object-count="0" meta:page-count="1" meta:paragraph-count="32" meta:word-count="139" meta:character-count="1595" meta:non-whitespace-character-count="604"/>
  </office:meta>
</office:document-meta>
</file>