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Times New Roman" fo:font-weight="bold" officeooo:paragraph-rsid="000f24b1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officeooo:paragraph-rsid="000f24b1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-1.199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1119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0472" style:font-weight-asian="bold" style:font-weight-complex="bold"/>
    </style:style>
    <style:style style:name="T3" style:family="text">
      <style:text-properties officeooo:rsid="00034b87"/>
    </style:style>
    <style:style style:name="T4" style:family="text">
      <style:text-properties officeooo:rsid="000f24b1"/>
    </style:style>
    <style:style style:name="T5" style:family="text">
      <style:text-properties officeooo:rsid="000f5ac6"/>
    </style:style>
    <style:style style:name="T6" style:family="text">
      <style:text-properties officeooo:rsid="001119a6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officeooo:rsid="000a0472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officeooo:rsid="000f5ac6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font-weight="bold" officeooo:rsid="00141bb6" style:font-size-asian="14pt" style:font-weight-asian="bold" style:font-size-complex="14pt" style:font-weight-complex="bold"/>
    </style:style>
    <style:style style:name="T11" style:family="text">
      <style:text-properties officeooo:rsid="00141bb6"/>
    </style:style>
    <style:style style:name="T12" style:family="text">
      <style:text-properties officeooo:rsid="00144c47"/>
    </style:style>
    <style:style style:name="T13" style:family="text">
      <style:text-properties officeooo:rsid="001974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Lužec nad Vltavou, </text:p>
      <text:p text:style-name="P1">příspěvková organizace</text:p>
      <text:p text:style-name="P1">9. května 97, <text:s/>Lužec nad Vltavou <text:s/>277 06</text:p>
      <text:p text:style-name="P1"/>
      <text:p text:style-name="P1">Školní rok 20<text:span text:style-name="T3">2</text:span><text:span text:style-name="T4">4</text:span><text:span text:style-name="T3"> - 202</text:span><text:span text:style-name="T4">5</text:span></text:p>
      <text:p text:style-name="P1"/>
      <text:p text:style-name="P2"><text:span text:style-name="T1">Třída </text:span><text:span text:style-name="T2">Včeličky</text:span></text:p>
      <text:p text:style-name="P4"><text:span text:style-name="T8">1. </text:span><text:span text:style-name="T7">Lilien </text:span><text:span text:style-name="T10">B.</text:span><text:span text:style-name="T7"> <text:s text:c="68"/></text:span><text:span text:style-name="T9">Motýl</text:span></text:p>
      <text:p text:style-name="P3">2. Eliška <text:span text:style-name="T11">Ch.</text:span> <text:s text:c="65"/><text:span text:style-name="T5">Kytička</text:span></text:p>
      <text:p text:style-name="P3">3. Nikol <text:span text:style-name="T11">Ch.</text:span> <text:s text:c="67"/><text:span text:style-name="T6">J</text:span><text:span text:style-name="T5">ablko</text:span> <text:s text:c="27"/></text:p>
      <text:p text:style-name="P3">4. Rozálie <text:span text:style-name="T11">K.</text:span> <text:s text:c="66"/><text:span text:style-name="T5">Míč</text:span></text:p>
      <text:p text:style-name="P3">5. Lucie <text:span text:style-name="T12">K.</text:span> <text:s text:c="69"/><text:span text:style-name="T5">Hruška</text:span></text:p>
      <text:p text:style-name="P3">6. Eliška <text:span text:style-name="T12">K.</text:span> <text:s text:c="68"/><text:span text:style-name="T5">Hvězda</text:span></text:p>
      <text:p text:style-name="P3">7. Martin <text:span text:style-name="T12">K.</text:span> <text:s text:c="67"/><text:span text:style-name="T5">Letadlo</text:span></text:p>
      <text:p text:style-name="P3">8. Nikol <text:span text:style-name="T12">K.</text:span> <text:s text:c="70"/><text:span text:style-name="T5">Měsíček</text:span></text:p>
      <text:p text:style-name="P3">9. Ondřej <text:span text:style-name="T12">K.</text:span> <text:s text:c="67"/><text:span text:style-name="T5">Trojlístek</text:span></text:p>
      <text:p text:style-name="P3">10. <text:span text:style-name="T13">Ivan</text:span> <text:span text:style-name="T13">B.</text:span> <text:s text:c="71"/><text:span text:style-name="T5">Parník</text:span></text:p>
      <text:p text:style-name="P3">11. Etela <text:span text:style-name="T12">L.</text:span> <text:s text:c="70"/><text:span text:style-name="T5">Třešně</text:span></text:p>
      <text:p text:style-name="P3">12. Mia <text:span text:style-name="T12">L.</text:span> <text:s text:c="72"/><text:span text:style-name="T5">Beruška</text:span></text:p>
      <text:p text:style-name="P3">13. Karolína <text:span text:style-name="T12">K.</text:span> <text:s text:c="63"/><text:span text:style-name="T5">Panenka</text:span></text:p>
      <text:p text:style-name="P3">14. Adam <text:span text:style-name="T12">M.</text:span> <text:s text:c="68"/><text:span text:style-name="T5">Houba</text:span></text:p>
      <text:p text:style-name="P3">15. Lukáš <text:span text:style-name="T12">M.</text:span> <text:s text:c="68"/><text:span text:style-name="T5">Švestka</text:span></text:p>
      <text:p text:style-name="P3">16. Adéla <text:span text:style-name="T12">M.</text:span> <text:s text:c="69"/><text:span text:style-name="T5">Mochomůrka</text:span></text:p>
      <text:p text:style-name="P3">17. Kristýna <text:span text:style-name="T12">P.</text:span> <text:s text:c="66"/><text:span text:style-name="T12">J</text:span><text:span text:style-name="T5">ahoda</text:span></text:p>
      <text:p text:style-name="P3">18. Emma <text:span text:style-name="T12">P.</text:span> <text:s text:c="70"/><text:span text:style-name="T5">Srdíčko</text:span></text:p>
      <text:p text:style-name="P3">19. Jiří <text:span text:style-name="T12">P.</text:span> <text:s text:c="76"/><text:span text:style-name="T5">Pes</text:span></text:p>
      <text:p text:style-name="P3">20. Michal <text:span text:style-name="T12">R.</text:span> <text:s text:c="69"/><text:span text:style-name="T5">Ryba</text:span></text:p>
      <text:p text:style-name="P3">21. Tereza <text:span text:style-name="T12">S.</text:span> <text:s text:c="71"/><text:span text:style-name="T5">Kočárek</text:span></text:p>
      <text:p text:style-name="P3">22. Jakub <text:span text:style-name="T12">S.</text:span> <text:s text:c="72"/><text:span text:style-name="T5">Párek</text:span></text:p>
      <text:p text:style-name="P3">23. Kristián <text:span text:style-name="T12">Š.</text:span> <text:s text:c="69"/><text:span text:style-name="T6">Domeček</text:span></text:p>
      <text:p text:style-name="P3">24. Vilém <text:span text:style-name="T12">V.</text:span> <text:s text:c="73"/><text:span text:style-name="T6">Stromeč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3T08:18:35.462000000</meta:creation-date>
    <dc:date>2024-08-27T11:49:36.702000000</dc:date>
    <meta:editing-duration>PT32M7S</meta:editing-duration>
    <meta:editing-cycles>4</meta:editing-cycles>
    <meta:generator>LibreOffice/7.0.3.1$Windows_x86 LibreOffice_project/d7547858d014d4cf69878db179d326fc3483e082</meta:generator>
    <meta:print-date>2024-08-27T11:46:53.893000000</meta:print-date>
    <meta:document-statistic meta:table-count="0" meta:image-count="0" meta:object-count="0" meta:page-count="1" meta:paragraph-count="29" meta:word-count="118" meta:character-count="2284" meta:non-whitespace-character-count="510"/>
  </office:meta>
</office:document-meta>
</file>