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text-properties fo:font-size="18pt" style:font-size-asian="18pt" style:font-size-complex="18pt"/>
    </style:style>
    <style:style style:name="P6" style:family="paragraph" style:parent-style-name="Standard">
      <style:text-properties fo:font-size="13pt" style:font-size-asian="13pt" style:font-size-complex="13pt"/>
    </style:style>
    <style:style style:name="P7" style:family="paragraph" style:parent-style-name="Standard">
      <style:paragraph-properties>
        <style:tab-stops>
          <style:tab-stop style:position="0.503cm"/>
        </style:tab-stops>
      </style:paragraph-properties>
      <style:text-properties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10" style:family="paragraph" style:parent-style-name="Standard">
      <style:text-properties fo:font-size="13pt" fo:font-weight="normal"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12"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1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text-properties fo:font-size="13pt" style:text-underline-style="solid" style:text-underline-width="auto" style:text-underline-color="font-color" style:font-size-asian="13pt" style:font-size-complex="13pt"/>
    </style:style>
    <style:style style:name="P16" style:family="paragraph" style:parent-style-name="Standard">
      <style:text-properties fo:font-size="13pt" style:text-underline-style="none" fo:font-weight="normal" style:font-size-asian="13pt" style:font-weight-asian="normal" style:font-size-complex="13pt" style:font-weight-complex="normal"/>
    </style:style>
    <style:style style:name="P17"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8" style:family="paragraph" style:parent-style-name="Standard">
      <style:text-properties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0.503cm"/>
        </style:tab-stops>
      </style:paragraph-properties>
    </style:style>
    <style:style style:name="P22"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23"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2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5"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26" style:family="paragraph" style:parent-style-name="Standard">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oft-page-break/>Mateřská škola Lužec nad Vltavou,</text:p>
      <text:p text:style-name="P1">příspěvková organizace</text:p>
      <text:p text:style-name="P1">9. května 97, 277 06 Lužec nad Vltavou</text:p>
      <text:p text:style-name="P1"/>
      <text:p text:style-name="P22"/>
      <text:p text:style-name="P22"/>
      <text:p text:style-name="P22">Školní řád <text:s text:c="21"/>Mateřské školy <text:s text:c="19"/>Lužec nad Vltavou</text:p>
      <text:p text:style-name="P22">2024 - 2025</text:p>
      <text:p text:style-name="P2"/>
      <text:p text:style-name="P2"/>
      <text:p text:style-name="P2"/>
      <text:p text:style-name="P23">Vydala: Marcela Žižková, ředitelka Mateřské školy Lužec nad Vltavou</text:p>
      <text:p text:style-name="P23"/>
      <text:p text:style-name="P23">Čj.: <text:s/>381/2024/MSLU</text:p>
      <text:p text:style-name="P23"/>
      <text:p text:style-name="P23">Účinnost: od 1. 9. 2024</text:p>
      <text:p text:style-name="P23"/>
      <text:p text:style-name="P23">Závaznost: Školní řád je závazný pro všechny děti, zákonné zástupce a</text:p>
      <text:p text:style-name="P23"><text:s text:c="20"/>zaměstnance školy</text:p>
      <text:p text:style-name="P23"/>
      <text:p text:style-name="P23">Seznámení: se Školním řádem byli seznámeni zákonní zástupci, děti i</text:p>
      <text:p text:style-name="P23"><text:s text:c="21"/>zaměstnanci školy</text:p>
      <text:p text:style-name="P23"><text:s text:c="14"/></text:p>
      <text:p text:style-name="P2"/>
      <text:p text:style-name="P2"/>
      <text:p text:style-name="P2"/>
      <text:p text:style-name="P24"/>
      <text:p text:style-name="P24"><text:soft-page-break/>Školní řád mateřské školy</text:p>
      <text:p text:style-name="P4"/>
      <text:p text:style-name="P4">I. Základní ustanovení</text:p>
      <text:p text:style-name="P6"/>
      <text:p text:style-name="P6">Mateřská škola Lužec nad Vltavou je školou s celodenním provozem, je příspěvkovou</text:p>
      <text:p text:style-name="P6">organizací od 1. 9. 2012. Jejím zřizovatelem je Obec Lužec nad Vltavou.</text:p>
      <text:p text:style-name="P6">Školní řád vydala ředitelka školy Marcela Žižková.</text:p>
      <text:p text:style-name="P6">Školní řád upravuje a upřesňuje podrobnosti k výkonu práv a povinností dětí a jejich <text:s/>a <text:s/>zástupců v Mateřské škole Lužec nad Vltavou a pravidla vzájemných vztahů s</text:p>
      <text:p text:style-name="P6">pedagogickými pracovníky a zaměstnanci školy, provoz a vnitřní režim mateřské školy, podmínky zajištění bezpečnosti a ochrany zdraví dětí a jejich ochrany před sociálně patologickými jevy a před projevy diskriminace, nepřátelství nebo násilí, podmínky zacházení s majetkem školy ze strany dětí.</text:p>
      <text:p text:style-name="P6">Školní řád je v souladu s klíčovými předpisy a je závazný pro děti, jejich zákonné zástupce a zaměstnance školy. <text:s text:c="70"/></text:p>
      <text:p text:style-name="P18"/>
      <text:p text:style-name="P6"/>
      <text:p text:style-name="P4">II. Stanovení provozu školy a vnitřní režim školy</text:p>
      <text:p text:style-name="P4"/>
      <text:p text:style-name="P13">Vnitřní denní režim a vzdělávání:</text:p>
      <text:p text:style-name="P13"/>
      <text:p text:style-name="P13">1. Základní cíle mateřské školy při zabezpečování předškolní výchovy a vzdělávání:</text:p>
      <text:p text:style-name="P16">- přijímá zpravidla děti tříleté a starší, děti na individuální vzdělávání</text:p>
      <text:p text:style-name="P6">- podporuje rozvoj osobnosti dítěte předškolního věku a připravuje děti na vstup do ZŠ</text:p>
      <text:p text:style-name="P6">- podílí se na jeho zdravém citovém, rozumovém a tělesném rozvoji</text:p>
      <text:p text:style-name="P6">- podílí se na osvojování základních pravidel chování dítěte</text:p>
      <text:p text:style-name="P6">- podporuje získávání základních životních hodnot a mezilidských vztahů dítěte</text:p>
      <text:p text:style-name="P6">- vytváří základní předpoklady pro pokračování ve vzděláváním</text:p>
      <text:p text:style-name="P6">- napomáhá vyrovnávat odchylky ve vývoji dětí před jejich vstupem do ZŠ</text:p>
      <text:p text:style-name="P6">- doporučuje, v případě odchylky, problémům v chování návštěvu ŠPZ /PPP/</text:p>
      <text:p text:style-name="P6">- zajistí v případě potřeby IVP</text:p>
      <text:p text:style-name="P6"/>
      <text:p text:style-name="P6"><text:span text:style-name="T9">2. Školní a třídní vzdělávací program /ŠVP, TVP/</text:span> upřesňuje cíle, zaměření, formy a obsah vzdělávání podle konrétních podmínek uplatněných na mateřské škole.</text:p>
      <text:p text:style-name="P6">Při plnění základních cílů vzdělávání a ŠVP mateřská škola postupuje v souladu se zásadami uvedenými v § 2 odst. 1 Školského zákona /ŠZ/ a řídí se platnou příslušnou školskou a pracovněprávní legislativou, zejména pak ustanovením ŠZ a ustanoveními vyhlášky <text:s text:c="11"/>č. 14/2005 o předškolním vzdělávání ve znění pozdějších předpisů.</text:p>
      <text:p text:style-name="P11">Jsou nastaveny režimy dne, které jsou přizpůsobovány potřebám a zájmům dětí. Časy jsou pouze orientační /viz příloha ŠŘ/. Veškeré informace o režimových změnách, akcích v mateřské škole jsou rodičům včas oznamovány na nástěnkách v šatně nebo ve třídě osobně pracovnicemi mateřské školy nebo na webových stránkách školy.</text:p>
      <text:p text:style-name="P11">Mateřská škola může organizovat exkurze, školní výlety a další akce související s výchovně vzdělávací činností školy. O uskutečnění těchto akcí informuje MŠ zákonné zástupce dětí v dostatečném předstihu před jejich zahájením písemným upozorněním na nástěnce nebo <text:soft-page-break/>webových stránkách MŠ: www.msluzec.estranky.cz</text:p>
      <text:p text:style-name="P9"/>
      <text:p text:style-name="P14">3. Povinné předškolní vzdělávání:</text:p>
      <text:p text:style-name="P17">1. Pro děti, které dosáhnou věku 5 let do 31. 8. 2024, a pro děti s odkladem školní docházky, je od 1. 9. 2023 předškolní vzdělávání povinné.</text:p>
      <text:p text:style-name="P17">2. Rodiče nebo zákonní zástupci si mohou zvolit i jiný způsob vzdělávání dítěte – individuální vzdělávání<text:span text:style-name="T7">,</text:span> to však musí ředitelce školy sdělit s předstihem a požádat si o ně <text:s text:c="3"/>v době zápisu nebo po dohodě později. V případě tohoto vzdělávání je pak povinností rodičů v daném termínu se s dítětem zúčastnit v MŠ ověření se osvojování očekávaných výstupů. </text:p>
      <text:p text:style-name="P13">Distanční vzdělávání:</text:p>
      <text:p text:style-name="P17">Pokud z důvodu krizového opatření vyhlášeného podle krizového zákona, nebo z důvodu nařízení mimořádného opatření podle zvláštního zákona, anebo z důvodu nařízení karantény podle zákona o ochraně veřejného zdraví není možná osobní přítomnost většiny dětí z mateřské školy, pro které je předškolní vzdělávání povinné, poskytuje škola dotčeným dětem vzdělávání distančním způsobem. Distanční výuka je založena na komunikaci učitele a rodičů. Těžiště vzdělávání spočívá především v inspirativních tipech na společné aktivity dětí a rodičů v domácím prostředí<text:span text:style-name="T7"> /</text:span>na tvoření, čtení, didaktické hry, pohybové aktivity, poslech hudby atd./Vzhledem k věku dětí je dostačující, předádat rodičům papírovou formou nebo emailem /po domluvě s rodiči, jaké mají možnosti a přístup k internetu/ jednou týdně tipy na tematicky zaměřené aktivity vhodné pro domácí prostředí. Zaměřit se i na aktivity individuálně cílené, které by odpovídaly potřebám konkrétního dítěte.</text:p>
      <text:p text:style-name="P17"/>
      <text:p text:style-name="P14">4. Délka pobytu dětí v MŠ:</text:p>
      <text:p text:style-name="P6">Provoz mateřské školy je stanoven ředitelkou školy, a to denně od 6.00 – 16.00 hodin.</text:p>
      <text:p text:style-name="P6">Mateřská škola Lužec nad Vltavou je škola s celodenním provozem, je trojtřídní. Všechny třídy jsou heterogenní. Ve třídě Kočičky a Sluníčka jsou zařazeny děti s povinnou předškolní docházkou.</text:p>
      <text:p text:style-name="P6">Děti přicházejí do MŠ do <text:span text:style-name="T8">8.00 hodin ráno. </text:span>Pozdější příchody a odchody dohodnou rodiče s učitelkami předem /viz adaptační program, návštěva lékaře, apod./</text:p>
      <text:p text:style-name="P6">Povinné předškolní vzdělávání má formu pravidelné denní docházky v pracovních dnech, nejméně po dobu 4 souvislých hodin denně a to v čase 7.30 – 11.30 hodin nebo 8.00 – 12.00 hodin.</text:p>
      <text:p text:style-name="P10">Dětí nenosí do mateřské školy žádné hračky a ani žádné jiné předměty, z důvodu poničení a zajištění bezpečnosti.</text:p>
      <text:p text:style-name="P6"/>
      <text:p text:style-name="P13">5. Omezení, přerušení provozu mateřské školy:</text:p>
      <text:p text:style-name="P6">V období letních prázdnin /v měsících červenci – srpnu/ může ředitelka po projednání se zřizovatelem stanovený provoz omezit nebo přerušit a zejména z důvodů plánovaných stavebních oprav a úprav, předpokládaného nízkého počtu dětí /na základě průzkumu a dohody s rodiči/, apod. Rozsah omezení nebo přerušení oznámí ředitelka mateřské školy zákonným zástupcům dětí nejméně 2 měsíce předem.</text:p>
      <text:p text:style-name="P6">Provoz mateřské školy lze ze závažných důvodů a po projednání se zřizovatelem omezit nebo přerušit i v jiném období. Za závažné důvody se považují mimořádné organizační či technické příčiny, které znemožňují řádné poskytování předškolního vzdělávání. Informaci o omezení nebo přerušení provozu zveřejní ředitelka mateřské školy na přístupném místě ve škole neprodleně poté, co o omezení nebo přerušení provozu rozhodne.</text:p>
      <text:p text:style-name="P6"/>
      <text:p text:style-name="P13"><text:soft-page-break/>6. Přebírání a předávání dětí:</text:p>
      <text:p text:style-name="P6">Děti se přijímají do MŠ v době od 6.00 – 8.00 hodin. Po předchozí dohodě s rodiči se lze dostavit s dítětem i v jiné době /návštěva lékaře, logopedie, apod./</text:p>
      <text:p text:style-name="P6">Rodiče přivádí do mateřské školy děti zdravé, bez příznaků nějaké nemoci, či infekce. <text:s text:c="8"/>V případě zjištění příznaku nemoci u dítěte během pobytu dítěte v MŠ, okamžitě učitelky informují rodiče a požadují jeho vyzvednutí z kolektivu. </text:p>
      <text:p text:style-name="P6">Rodiče jsou povinni děti přivádět až ke třídě, osobně je předat učitelce a informovat ji o zdravotním stavu dítěte. Rodiče za děti zodpovídají až do předání učitelce.</text:p>
      <text:p text:style-name="P6">Děti z mateřské školy mohou vyzvedávat pouze zákonní zástupci dětí nebo osoby jimi pověřené, nikomu jinému nebude dítě předáno. </text:p>
      <text:p text:style-name="P6">Paní učitelky zodpovídají za děti od doby, kdy děti převezmou od rodičů nebo</text:p>
      <text:p text:style-name="P6">jimi pověřených osob až do doby, kdy je opět předají zákonným zástupcům nebo pověřeným osobám /viz zmocnění/. Předat dítě nepověřené osobě po ústní nebo telefonické žádosti není možné.</text:p>
      <text:p text:style-name="P6">V případě opakovaného pozdního vyzvedávání dětí z mateřské školy po ukončení provozní doby školy, bude tato <text:s/>dále postupovat podle - Doporučení MŠMT pro mateřské školy k problematice pozdního vyzvedávání dítěte z mateřské školy po ukončení provozu – <text:s text:c="12"/>čj. MŠMT – 36418/2015 – při nevyzvednutí dítěte z mateřské školy paní učitelka kontaktuje zákonné zástupce. V případě, že zákonný zástupce není v daném okamžiku dostupný je učitelka povinna průběžně pokoušet se kontaktovat zákonné zástupce dítěte nebo písemně pověřené osoby. Pokud se učitelce nepodaří kontaktovat žádnou výše uvedenou osobu, je oprávněna kontaktovat orgán sociálně-právní ochrany dítěte /OSPOD/. Pro získání kontaktu <text:s/>na osobu, která má ze strany OSPOD pohotovostní službu, může učitelka kontaktovat příšlušný obecní úřad nebo Policii ČR, pokud v obci působí. Obecní úřad má dle ustanovení § 15 odst. 1 zákona č. 359/1999 Sb., o sociálně-právní ochraně dětí, ve znění pozdějších předpisů, povinnost zajistit neodkladnou péči dítěti, které se ocitlo bez péče přiměřené jeho věku. V tomto případě je vždy nutné, aby učitelka velmi uvážlivě posoudila využití tohoto prostředku s ohledem na psychiku ditěte, a aby její jednání bylo klidné a ve vztahu k dítěti vstřícné a uklidňující a podporující. Učitelka není oprávněna svévolně opustit s dítětem prostory mateřské školy a dítě předat v místě jeho bydliště nebo jiné osobě, než zákonému zástupci nebo jím pověřené osobě.</text:p>
      <text:p text:style-name="P6"/>
      <text:p text:style-name="P12">7. Způsob komunikace s rodiči:</text:p>
      <text:p text:style-name="P6">Rodiče při řešení svých dotazů, problémů, stížností ohledně školy, vzdělávání, chování svého dítěte (apod.) se mohou:</text:p>
      <text:p text:style-name="P6">- obracet na paní učitelky na třídách nebo paní ředitelku školy osobně <text:s/>při předávání </text:p>
      <text:p text:style-name="P6"><text:s text:c="3"/>nebo vyzvedávání dítěte</text:p>
      <text:p text:style-name="P6">- domluvit si konzultační schůzku v mateřské škole s učitelkou nebo ředitelkou školy</text:p>
      <text:p text:style-name="P6">- zkontaktovat se telefonicky na číslech – 602 719 061, 774 732 113, 725 526 981,</text:p>
      <text:p text:style-name="P6"><text:s text:c="2"/>777 998 819 </text:p>
      <text:p text:style-name="P6">- použít emailovou adresu mateřské školy - ms.luzec@seznam</text:p>
      <text:p text:style-name="Standard"><text:span text:style-name="Standardní_20_písmo_20_odstavce"><text:span text:style-name="T1">- využít i</text:span></text:span><text:span text:style-name="Standardní_20_písmo_20_odstavce"><text:span text:style-name="T2">nternetové stránky školy –</text:span></text:span><text:a xlink:type="simple" xlink:href="http://www.msluzec.estranky.cz/" text:style-name="Internet_20_link" text:visited-style-name="Visited_20_Internet_20_Link"><text:span text:style-name="Standardní_20_písmo_20_odstavce"><text:span text:style-name="T2">www.msluzec.estranky.cz</text:span></text:span></text:a></text:p>
      <text:p text:style-name="Standard"><text:span text:style-name="Standardní_20_písmo_20_odstavce"><text:span text:style-name="T2"/></text:span></text:p>
      <text:p text:style-name="P13">8. Způsob omlouvání:</text:p>
      <text:p text:style-name="P6">Rodiče omlouvají nepřítomnost dítěte v mateřské škole osobně učitelce nebo telefonicky na čísle 602 719 061, 774 732 113, 725 526 981 den předem nebo následující den do 8.00 hodin ráno.</text:p>
      <text:p text:style-name="P10"><text:soft-page-break/>Rodiče nebo zákonní zástupci dětí, které nastupují do mateřské školy povinnou školní</text:p>
      <text:p text:style-name="P10">docházku, mají povinnost nepřítomnost dítěte v mateřské škole omluvit nebo doložit omluvenkou nejpozději do třech dnů ode dne výzvy a to způsobem - osobně, telefonicky, SMS, email zprávou – <text:a xlink:type="simple" xlink:href="mailto:ms.luzec@seznam.cz" text:style-name="Internet_20_link" text:visited-style-name="Visited_20_Internet_20_Link">ms.luzec@seznam.cz</text:a>. Po nástupu dítěte do MŠ dopíší rodiče omluvenku do omluvného listu dítěte. V případě, že rodiče dítě neomluví, je nutné, aby ředitelka toto počínání konzultovala s rodiči, popřípadě hlásila na OSPOD. <text:s text:c="16"/>Omlouvat se tyto děti nemusí v období školních prázdnin na základních školách. </text:p>
      <text:p text:style-name="P8"/>
      <text:p text:style-name="P13">9. Pobyt venku:</text:p>
      <text:p text:style-name="P6">Za příznivého počasí tráví děti venku 2 hodiny. Důvodem vynechání pobytu venku je nepříznivé počasí: silný vítr, déšť, mlha, znečištěné ovzduší nebo teplota pod -10°C,</text:p>
      <text:p text:style-name="P6">popřípadě účastí dětí na akci připravované mateřskou školou <text:s/>nebo jinou organizací.</text:p>
      <text:p text:style-name="P8"/>
      <text:p text:style-name="P13">10. Ukončení předškolního vzdělávání:</text:p>
      <text:p text:style-name="P10">§ 35 zákona č. 561/2004 Sb., školský zákon, ve znění pozdějších předpisů <text:s text:c="19"/></text:p>
      <text:p text:style-name="P10">Ředitel školy může, po předchozím upozornění písemně oznámeném zákonnému zástupci dítěte rozhodnout o ukončení předškolního vzdělávání, jestliže: <text:s text:c="48"/>- se dítě bez omluvy zákonného zástupce nepřetržitě neúčastní vzdělávání po dobu delší než dva týdny /nelze u povinné předškolní docházky/</text:p>
      <text:p text:style-name="P10">- zákonný zástupce závažným způsobem opakovaně narušuje provoz mateřské školy</text:p>
      <text:p text:style-name="P10">- ukončení doporučí v průběhu zkušební doby nebo běžné docházky do MŠ lékař dítěte nebo školské poradenské zařízení</text:p>
      <text:p text:style-name="P10">- zákonný zástupce opakovaně neuhradí úplatu za vzdělávání v mateřské škole nebo úplatu za školní stravování /§124/ ve stanoveném termínu a nedohodne s ředitelem jiný termín úhrady.</text:p>
      <text:p text:style-name="P10"/>
      <text:p text:style-name="P4"/>
      <text:p text:style-name="P20"><text:span text:style-name="Standardní_20_písmo_20_odstavce"><text:span text:style-name="T6">III. Práva a povinnosti účastníků předškolního vzdělávání a pravidla vzájemných vztahů s pedagogickými pracovníky a</text:span></text:span></text:p>
      <text:p text:style-name="P20"><text:span text:style-name="Standardní_20_písmo_20_odstavce"><text:span text:style-name="T6">zaměstnanci školy.</text:span></text:span></text:p>
      <text:p text:style-name="P20"><text:span text:style-name="Standardní_20_písmo_20_odstavce"><text:span text:style-name="T6"/></text:span></text:p>
      <text:p text:style-name="P13">Mateřská škola:</text:p>
      <text:p text:style-name="P6">1. Základní cíle mateřské školy při zabezpečování předškolní výchovy a vzdělávání (dále jen vzdělávání) jsou nastaveny ve školní vzdělávacím programu /ŠVP/, ze kterého vychází třídní vzdělávací program /TVP/.</text:p>
      <text:p text:style-name="P6">2. Podporuje rozvoj osobnosti dítěte předškolního věku.</text:p>
      <text:p text:style-name="P6">Podílí se na jeho zdravém citovém, rozumovém a tělesném rozvoji.</text:p>
      <text:p text:style-name="P6">Podporuje získávání základních životních hodnot a mezilidských vztahů.</text:p>
      <text:p text:style-name="P6">Podílí se na osvojování základních pravidel chování dětí.</text:p>
      <text:p text:style-name="P6">Vytváří základní předpoklady pro pokračování ve vzdělávání.</text:p>
      <text:p text:style-name="P6">Poskytuje podmínky pro rozvoj nadaných dětí.</text:p>
      <text:p text:style-name="P6">Napomáhá vyrovnávat odchylky ve vývoji dětí před jejich vstupem do ZŠ. V případě <text:s text:c="2"/>odchylky doporučuje návštěvu ŠPZ (PPP).</text:p>
      <text:p text:style-name="P6">Paní učitelky a ostatní pracovníci školy vytváří pro všechny děti v mateřské škole <text:s text:c="5"/>atmosféru bezpečí a pohody pro veškeré činnosti prováděné ve škole. Podporují kamarádské <text:soft-page-break/>vztahy mezi dětmi a dospělými a dětmi navzájem.</text:p>
      <text:p text:style-name="P6"/>
      <text:p text:style-name="P13">Práva pedagogických pracovníků:</text:p>
      <text:p text:style-name="P16">- na zajištění podmínek potřebných pro výkon jejich pedagogické činnosti, zejména na ochranu před fyzickým násilím nebo psychickým nátlakem ze strany dětí nebo zákonných zástupců dětí a dalších osob, které jsou v přímém kontaktu s pedagogickým pracovníkem ve škole</text:p>
      <text:p text:style-name="P16">- aby nebylo do jejich přímé pedagogické činnosti zasahováno v rozporu s právními předpisy</text:p>
      <text:p text:style-name="P16">- na využívání metod, forem a prostředků dle vlastního uvážení v souladu se zásadami a cíli vzdělávání při přímé vyučovací, výchovné, speciálně-pedagogické a pedagogicko-psychologické činnosti</text:p>
      <text:p text:style-name="P16">- objektivní hodnocení své pedagogické činnosti</text:p>
      <text:p text:style-name="P16"/>
      <text:p text:style-name="P13">Povinnosti pedagogických pracovníků:</text:p>
      <text:p text:style-name="P16">- vykonávat pedagogickou činnost v souladu se zásadami a cíli vzdělávání</text:p>
      <text:p text:style-name="P16">- chránit a respekovat práva dítěte</text:p>
      <text:p text:style-name="P16">- chránit bezpečí a zdraví dítěte, předcházet všem formám rizikového chování ve školách a školských zařízení</text:p>
      <text:p text:style-name="P16">- svým přístupem k výchově a vzdělávání vytvářet pozitivní a bezpečné klima ve školním prostředí a podporovat jeho rozvoj</text:p>
      <text:p text:style-name="P16">- ve smyslu evropského nařízení ke GDPR zachovávat mlčenlivost a chránit před zneužitím data, údaje a osobní údaje dětí a zaměstnanců školy, citlivé osobní údaje, informace o zdravotním stavu dětí, výsledky poradenské pomoci školského poradenského zařízení, <text:s text:c="10"/>s nimiž přišel do styku, shromažďovat pouze nezbytné údaje a osobní údaje, bezpečně je ukládat a chránit před neoprávěným přístupem, nespokytovat je subjektům, které na ně nemají zákonný nárok, nepotřebné údaje vařazovat a dál nezpracovávat</text:p>
      <text:p text:style-name="P16">- poskytovat dítěti nebo zákonnému zástupci nezletilého dítěte informace spojené s výchovou a vzděláváním</text:p>
      <text:p text:style-name="P13"/>
      <text:p text:style-name="P13">Základní práva dětí přijatých k předškolnímu vzdělávání:</text:p>
      <text:p text:style-name="P6">- kvalitní předškolní vzdělávání v rozsahu zaručující optimální rozvoj jeho schopností a</text:p>
      <text:p text:style-name="P6"><text:s text:c="2"/>rozvoj jeho osobnosti</text:p>
      <text:p text:style-name="P6">- být respektováno jako jedinec ve společnosti (slušné zacházení, právo na přátelství, na</text:p>
      <text:p text:style-name="P6"><text:s text:c="2"/>respektování barvy pleti)</text:p>
      <text:p text:style-name="P6">- rozvoj svých schopností a nadání</text:p>
      <text:p text:style-name="P6">- fyzické a psychicky bezpečné prostředí při pobytu v mateřské škole</text:p>
      <text:p text:style-name="P6">- zajištění činnosti a služeb poskytovaných poradenskými zařízeními v rozsahu</text:p>
      <text:p text:style-name="P6">stanoveném ve školském zákoně</text:p>
      <text:p text:style-name="P6">Při vzdělávání mají dále všechny děti práva, která jim zaručuje Listina lidských práv a</text:p>
      <text:p text:style-name="P6">svobod a Úmluva o právech dítěte.</text:p>
      <text:p text:style-name="P6">Pokud je vzděláváno ve třídě mateřské školy individuálně integrované dítě (dítě se speciálními vzdělávacími potřebami nebo nadané), vytvoří ředitelka školy podmínky odpovídající individuálním potřebám díděte vedoucí k jeho všestranému rozvoji.</text:p>
      <text:p text:style-name="P6"/>
      <text:p text:style-name="P12">Povinnosti dětí:</text:p>
      <text:p text:style-name="Standard"><text:span text:style-name="Standardní_20_písmo_20_odstavce"><text:span text:style-name="T3">-</text:span></text:span><text:span text:style-name="Standardní_20_písmo_20_odstavce"><text:span text:style-name="T1"> respektovat své kamarády a neubližovat si navzájem, respektovat nastavená pravidla <text:s/></text:span></text:span></text:p>
      <text:p text:style-name="P6"><text:s text:c="3"/>vzájemného soužití a chování, která se dle aktuálních potřeb ve třídě mění, doplňují</text:p>
      <text:p text:style-name="P6"><text:soft-page-break/>- řádně se vzdělávat, jak prezenční, tak distanční formou výuky</text:p>
      <text:p text:style-name="P6">- dodržovat školní řád, předpisy a pokyny k ochraně zdraví a bezpečnosti, s nimiž byly děti</text:p>
      <text:p text:style-name="P6"><text:s text:c="2"/>seznámeny na začátku školního roku a průběžně jsou s nimi seznamovány během školního</text:p>
      <text:p text:style-name="P6"><text:s text:c="2"/>roku dle potřeby a nutnosti</text:p>
      <text:p text:style-name="P6">- plnit pokyny zaměstnanců školy vydané v souladu se správními předpisy a školním řádem</text:p>
      <text:p text:style-name="P6">- všechny své věci udržovat v pořádku, pěkně uložené na své značce</text:p>
      <text:p text:style-name="P6">- upevňovat si společenské návyky (pozdravit, poděkovat, požádat o pomoc, mluvit</text:p>
      <text:p text:style-name="P6"><text:s text:c="2"/>přiměřeně hlasitě, neskákat do řeči druhých, apod.)</text:p>
      <text:p text:style-name="P6">- neničit práci druhých ani majetek školy</text:p>
      <text:p text:style-name="P6">- být samostatné v sebeobsluze, přiměřeně k věku dítěte</text:p>
      <text:p text:style-name="P6">- oznámit učitelce, když chtějí opustit třídu</text:p>
      <text:p text:style-name="P15"/>
      <text:p text:style-name="Standard"><text:span text:style-name="Standardní_20_písmo_20_odstavce"><text:span text:style-name="T5">Práva a povinnosti zákonných zástupců:</text:span></text:span></text:p>
      <text:p text:style-name="P6">- <text:span text:style-name="T7">právo </text:span>být informováni o výsledcích vzdělávání dítěte</text:p>
      <text:p text:style-name="P6">- právo přispívat svými nápady a náměty k obohacení výchovného programu školy</text:p>
      <text:p text:style-name="P6">- na poradenskou pomoc mateřské školy nebo školského zařízení v záležitostech týkající se</text:p>
      <text:p text:style-name="P6"><text:s text:c="2"/>vzdělávání dětí (§21, odst. 2 Školského zákona)</text:p>
      <text:p text:style-name="P6">- právo na diskrétnost a ochranu informací, týkajících se jejich osobního a rodinného života</text:p>
      <text:p text:style-name="P6">- vyjadřovat se ke všem rozhodnutím mateřské školy týkajících se podstatných záležitostí</text:p>
      <text:p text:style-name="P6"><text:s text:c="2"/>vzdělávání dětí, stížnosti, oznámení a podněty k práci podávat u ředitelky školy, která je v <text:s text:c="3"/></text:p>
      <text:p text:style-name="P6"><text:s text:c="2"/>zákonné lhůtě vyřídí nebo postoupí nadřízeným orgánům</text:p>
      <text:p text:style-name="P6">- na adaptační program, kdy mohou mít děti zkrácený pobyt v MŠ</text:p>
      <text:p text:style-name="P6">- <text:span text:style-name="T7">povinnost </text:span>zajistit, aby dítě řádně docházelo do mateřské školy a omlouvat jeho</text:p>
      <text:p text:style-name="P6"><text:s text:c="2"/>nepřítomnost ve škole</text:p>
      <text:p text:style-name="P6">- povinnost předat zdravé dítě učitelce osobně, popřípadě odvšivené, učitelka má právo </text:p>
      <text:p text:style-name="P6"><text:s text:c="2"/>změřit dítěti teplotu a nad 37 stupňů rozhodnout o nepřijetí dítěte z důvodu špatného</text:p>
      <text:p text:style-name="P6"><text:s text:c="2"/>zdravotního stavu nebo později během dne může kontaktovat zákonné zástupce v případě</text:p>
      <text:p text:style-name="P6"><text:s text:c="2"/>zdravotních potíží dítěte (teplota, vyrážka, rýma, kašel, zvracení, průjem, zánět spojivek,</text:p>
      <text:p text:style-name="P6"><text:s text:c="2"/>bolesti břícha, nezvladatelné a agresivní chování dítěte, apod.)</text:p>
      <text:p text:style-name="P6">- povinnost oznamovat škole a školskému zařízení údaje podle § 28 odst. 2 a 3 a školského</text:p>
      <text:p text:style-name="P6"><text:s text:c="2"/>zákona č. 561/2004 Sb., které jsou podstatné pro průběh vzdělávání nebo bezpečnost dítěte</text:p>
      <text:p text:style-name="P6"><text:s text:c="2"/>a změny v těchto údajích</text:p>
      <text:p text:style-name="P6">- povinnost při styku se zaměstnanci mateřské školy, s jinými dětmi docházejícími do</text:p>
      <text:p text:style-name="P6"><text:s text:c="2"/>mateřské školy a ostatními zákonnými zástupci dětí, dodržovat pravidla slušnosti a</text:p>
      <text:p text:style-name="P6"><text:s text:c="2"/>vzájemné ohleduplnosti</text:p>
      <text:p text:style-name="P6">- na vyzvání ředitelky mateřské školy se osobně zúčastnit projednávání závažných otázek</text:p>
      <text:p text:style-name="P6"><text:s text:c="2"/>týkajících se vzdělávání dítěte</text:p>
      <text:p text:style-name="P6">- informovat mateřskou školu o změně zdravotní způsobilosti, zdravotních obtížích dítěte</text:p>
      <text:p text:style-name="P6"><text:s text:c="2"/>nebo jiných závažných skutečností, které by mohly mít vliv na průběh vzdělávání</text:p>
      <text:p text:style-name="P6"><text:s text:c="2"/>dítěte</text:p>
      <text:p text:style-name="P6">- v době distanční výuky spolupracovat s mateřskou školou a zajistit plnění a odevzdávání</text:p>
      <text:p text:style-name="P6"><text:s text:c="2"/>úkolů dětí do MŠ</text:p>
      <text:p text:style-name="P6">- ve stanoveném termínu hradit úplatu za předškolní vzdělávání a stravné</text:p>
      <text:p text:style-name="P6">- oznamovat mateřské škole změny v osobních datech dítěte a zákonných zástupců (změnu -</text:p>
      <text:p text:style-name="P6"><text:s text:c="2"/>tel. kontaktu, zdravotní pojišťovny, bydliště, rozvod - svěření do péče, apod.)</text:p>
      <text:p text:style-name="P6">- dodržovat stanovený provoz MŠ: 6.00 – 16.00 hodin a příchod dítěte do 8.00 hodin</text:p>
      <text:p text:style-name="P6">- pokud to bude epidemiologická situace vyžadovat, nosit do prostor MŠ respirátor nebo jim</text:p>
      <text:p text:style-name="P6"><text:soft-page-break/><text:s text:c="2"/>může být omezen vstup do MŠ</text:p>
      <text:p text:style-name="P6"/>
      <text:p text:style-name="P13">Pravidla vzájemných vztahů se zaměstnanci školy a rodiči:</text:p>
      <text:p text:style-name="P10">- dodržování stanovené organizace provozu MŠ a vnitřního režimu tříd</text:p>
      <text:p text:style-name="P10">- respektování Školního řádu</text:p>
      <text:p text:style-name="P10">- respektování zákazu kouření v celém areálu školy</text:p>
      <text:p text:style-name="P10">- dodržování pravidel slušnosti, taktu, ohleduplnosti, respektu a vzájemné úcty při styku s</text:p>
      <text:p text:style-name="P10"><text:s text:c="2"/>dětmi, rodiči a zaměstnanci MŠ</text:p>
      <text:p text:style-name="P10"/>
      <text:p text:style-name="P6"/>
      <text:p text:style-name="P18"/>
      <text:p text:style-name="P18">Přístup ke vzdělávání a školským službám za stejných podmínek jako</text:p>
      <text:p text:style-name="P19">občané České republiky mají také občané jiného členského státu Evropské unie a jejich rodinní příslušníci</text:p>
      <text:p text:style-name="P19"/>
      <text:p text:style-name="P6">Cizinci ze třetích států sice mají přístup k předškolnímu vzdělávání, zákonem však není</text:p>
      <text:p text:style-name="P6">zaručeno, že za stejných podmínek jako občané České republiky. Pod tímto pojmem</text:p>
      <text:p text:style-name="P6">„cizinec ze třetího státu“ se rozumí osoba, která nemá občanství České republiky, ani jiného</text:p>
      <text:p text:style-name="P6">členského státu Evropské unie, pobývá však oprávněně na území České republiky. Pokud bude přístup k předškolnímu vzdělávání odepřen cizinci ze třetího státu, nemusí to být ještě</text:p>
      <text:p text:style-name="P6">v rozporu se školským zákonem č. 561/2004 Sb. nebo prováděcími právními předpisy.</text:p>
      <text:p text:style-name="P6">Někteří cizinci ze třetích států však mohou takovéto oprávnění získat, např. pokud je</text:p>
      <text:p text:style-name="P6">rodinným příslušníkem občana jiného členského státu Evropské unie, nebo pokud má Policií</text:p>
      <text:p text:style-name="P6">ČR přiznáno postavení dlouhodobě pobývajícího rezidenta na území ČR, nebo bylo-li mu</text:p>
      <text:p text:style-name="P6">přiznáno postavení dlouhodobě pobývajícího rezidenta v jiném členském státě Evropské unie a na území České republiky mu bylo uděleno povolení k pobytu.</text:p>
      <text:p text:style-name="P6">Cizinci ze třetích států mají na základě rozhodnutí zřizovatele přístupné předškolní</text:p>
      <text:p text:style-name="P6">vzdělávání za stejných podmínek jako občané České republiky.</text:p>
      <text:p text:style-name="P20"><text:span text:style-name="Standardní_20_písmo_20_odstavce"><text:span text:style-name="T6"/></text:span></text:p>
      <text:p text:style-name="P20"><text:span text:style-name="Standardní_20_písmo_20_odstavce"><text:span text:style-name="T6">IV. Úplata za předškolní vzdělávání</text:span></text:span></text:p>
      <text:p text:style-name="P20"><text:span text:style-name="Standardní_20_písmo_20_odstavce"><text:span text:style-name="T6"/></text:span></text:p>
      <text:p text:style-name="P6">Úplata za předškolní vzdělávání je stanovena v souladu s ustanovením § 123 odst. 4</text:p>
      <text:p text:style-name="P6">Školského zákona č. 561/2004 Sb. a § 6 vyhlášky č. 14/2005 Sb., o předškolním vzdělávání. Od 1. 1. 2024 stanovuje výši úplaty zřizovatel školy. Další informace k úplatě viz Informace</text:p>
      <text:p text:style-name="P6">o výši měsíčí úplaty za poskytování předškolního vzdělávání v mateřské škole pro školní rok 2024 – 2025, o splatnosti úplaty a podmínkách osvobození a prominutí úplaty.</text:p>
      <text:p text:style-name="P6">Zákonný zástupce dítěte má povinnost úplatu zaplatit v daném termínu do 15. dne daného kalendářního měsíce, nejpozději však do posledního dne aktuálního měsíce a to i v případě momentální nepřítomnosti dítěte ve škole.</text:p>
      <text:p text:style-name="Standard"><text:span text:style-name="Standardní_20_písmo_20_odstavce"><text:span text:style-name="T1">Úplata za předškolní vzdělávání je stanovena na</text:span></text:span><text:span text:style-name="Standardní_20_písmo_20_odstavce"><text:span text:style-name="T4"> 900,- Kč měsíčně. </text:span></text:span><text:span text:style-name="Standardní_20_písmo_20_odstavce"><text:span text:style-name="T1">Platí trvalým příkazem z účtu nebo převodem na účet mateřské školy – č. úč. 253272354/0300, zákonní zástupci si vyberou způsob platby a oznámí to vedoucí školní jídelny.</text:span></text:span><text:span text:style-name="Standardní_20_písmo_20_odstavce"><text:span text:style-name="T4"> </text:span></text:span><text:span text:style-name="Standardní_20_písmo_20_odstavce"><text:span text:style-name="T1">Úplata za předškolní vzdělávání je pro zákonné zástupce povinná, je nedílnou součástí rozpočtu mateřské školy. </text:span></text:span></text:p>
      <text:p text:style-name="Standard"><text:span text:style-name="Standardní_20_písmo_20_odstavce"><text:span text:style-name="T1">Úplata za předškolní vzdělávání se platí po celou dobu docházky dítěte do mateřské školy. Je-li škola uzavřena více jak pět dnů, vypočítá se poměrná část úplaty. </text:span></text:span></text:p>
      <text:p text:style-name="P6"><text:soft-page-break/>Vzdělávání v posledním ročníku mateřské školy zřizované obcí je povinné a je ze zákona poskytováno bezúplatně, stejně to platí i pro předškolní vzdělávání pro děti s odkladem základní školní docházky.</text:p>
      <text:p text:style-name="P6"/>
      <text:p text:style-name="P4">V. Organizace stravování</text:p>
      <text:p text:style-name="P9"/>
      <text:p text:style-name="P11">Školní stravování v mateřské škole zabezpečuje školní jídelna, která je součástí MŠ. Při přípravě stravy postupuje podle Vyhlášky č. 107/2005 Sb., o školním stravování v pozdějším znění a řídí se platnými výživovými normami a zásadami zdravé výživy. Plní se tzv. „spotřební koš“, děti dostávají pestrou stravu, dostatek ovoce a zeleniny. V mateřské škole je dodržován pitný režim /nabízí se nápoje slazené, neslazené, pitnou vodu/. Děti využívají nápojů během celého pobytu v mateřské škole v samoobslužném režimu (u mladších dětí nutná dopomoc učitelky nebo asistenta pedagoga). Při jídle jsou respektovány potřeby dětí, nenutí se do jídla, děti jsou vedeny k samostatnosti v sebeobsluze. </text:p>
      <text:p text:style-name="P6">Při přijetí dítěte do mateřské školy stanoví ředitelka ve spolupráci s vedoucí školní jídelny</text:p>
      <text:p text:style-name="P6">a po dohodě se zákonnými zástupci dítěte způsob a rozsah stravování. Rozsah stanoví tak,</text:p>
      <text:p text:style-name="P6">je-li dítě v době podávání jídla přítomno v mateřské škole, aby se stravovalo vždy.</text:p>
      <text:p text:style-name="P6">Každý nový strávník vyplní přihlášku ke stravování (k vyzvednutí u ředitelky školy nebo</text:p>
      <text:p text:style-name="P6">vedoucí školní jídelny školy).</text:p>
      <text:p text:style-name="P6">Stravné je předplatném. Hradí se bezhotovostně zálohově předem inkasem nebo převodem na účet školy - č. úč.: 253272354/0300.</text:p>
      <text:p text:style-name="P6">Jakékoliv změny ve stravování odhlášení a přihlášení ke stravě musí rodič nahlásit den předem nebo následující den do 7.00 hodin telefonicky – 315 601 066 nebo osobně ve školní jídelně. V první den nemoci a nepřítomnosti dítěte v mateřské škole si mohou rodiče po dohodě se školní jídelnou odebrat oběd dítěte do přinesených nádob od 11.15 – 11.30 hodin ve školní jídelně.</text:p>
      <text:p text:style-name="P6">Při zdravotních problémech dítěte na základě lékařského potvrzení mohou rodiče přinést <text:s/>svoji stravu v určených nádobách do školní jídelny. S rodiči je sepsána dohoda o změně způsobu stravování dítěte v mateřské škole. V žádném jiném případě se strava do MŠ nepřináší ani neodnáší. <text:s text:c="110"/>Jídelníček je zveřejňován na informačních nástěnkách, na webových stránkách mateřské školy a dle potřeby je aktualizován vedoucí školní jídelny.</text:p>
      <text:p text:style-name="P6">Poskytování zdravotní podpory dětem – zdravotní podporu mateřská škola dětem poskytuje výhradně tehdy, je-li z časových důvodů nezbytné provést příslušné laické úkony jako je medikace, dohled nad dietními opatřeními, apod. během pobytu dítěte v mateřské škole. Neodkladné stavy budou řešeny bez zbytečného prodlení za pomoci zdravotnické záchranné služby /volat 155/. Laické úkony mohou na žádost rodičů a na základě lékařské zprávy provádět zaměstnanci školy, pokud jsou k nim proškolení, jen pokud s touto činností souhlasí a pokud byl uzavřen plán podpory. Tuto činnost nelze zaměstnanci školy bez jeho souhlasu nařídit. Odpovědnost za zajištění zdravotní podpory dětem nesou zákonní zástupci dítěte, ti pak musí zajistit podporu jinou osobou, než je zaměstnanec školy. Pokud bude podpora poskytnuta jinými osobami, mateřská škola pro to vytvoří vhodné podmínky podle svých možností. K provedení zdravotních výkonů mateřská škola sama takovou osobu nezajišťuje, pouze umožní poskytování zdravotních služeb v prostorách školy.</text:p>
      <text:p text:style-name="P6"/>
      <text:p text:style-name="P6"><text:s/></text:p>
      <text:p text:style-name="P6"/>
      <text:p text:style-name="P4"><text:soft-page-break/>VI. Bezpečnost a ochrana zdraví dětí při vzdělávání</text:p>
      <text:p text:style-name="P6"/>
      <text:p text:style-name="P6">Mateřská škola vykonává dohled nad dítětem od doby, kdy je paní učitelka převezme od zákonných zástupců nebo jím pověřené osoby, až do doby, kdy je paní učitelka školy předá jeho zákonnému zástupci nebo jím pověřené osobě. Předat dítě pověřené osobě lze jen na základě písemného pověření vystaveného zákonným zástupcem dítěte a to i v případě mimoškolní zájmové činnosti (pověří vyzvedáváním lektora.) Za bezpečnost dětí v mateřské škole odpovídají po celou dobu pobytu v MŠ paní učitelky.</text:p>
      <text:p text:style-name="P6">Školní budova není <text:s/>volně přístupná, je po celý den uzavřena. Zákonní zástupci dětí a jimi pověřené <text:s/>osoby mají přístup do mateřské školy pomocí domovních zvonků s obrazovkou, zazvoní, představí se paní učitelce a jsou vpuštěni do školy. Cizí osoby si předem domluví schůzku s ředitelkou školy nebo s paní učitelkou a jsou vpuštěny do budovy osobně pověřenou osobou. Zvonky jsou umístěny v takové výšce, aby na ně nedosáhly děti.</text:p>
      <text:p text:style-name="P6">K zajištění bezpečnosti dětí při pobytu mimo území mateřské školy stanoví ředitelka mateřské školy počet učitelek tak, aby na jednu učitelku připadlo nejvýše 20 dětí. Pokud jsou ve třídě přítomny děti mladší tří let, připadá na jednu učitelku 12 dětí. Při specifických činnostech, např. výlety, plavání, sportovní činnosti, škola v přírodě nebo při pobytu dětí v prostředí náročném na bezpečnost dětí, určí ředitelka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6">Při vzdělávání dětí dodržují paní učitelky pravidla a zásady bezpečnosti a ochrany zdraví při práci, které pro tuto oblast stanoví platná školská legislativa.</text:p>
      <text:p text:style-name="P6">Škola dále průběžně provádí poučování dětí a podle potřeby informuje rodiče o podmínkách k zabezpečení bezpečnosti a ochrany zdraví při aktivitách, které přímo souvisejí s činností školy, nebo jsou školu organizovány. Toto poučení provádějí paní učitelky a zapisují do třídní knihy. Děti, které se nemohly poučení zúčastnit /např. z důvodu nemoci/ jsou poučeny dodatečně, v nejbližším možném termínu.</text:p>
      <text:p text:style-name="P6">Zejména vzhledem k ochraně zdraví ostatních dětí může paní učitelka, pokud má při přebírání dítěte od zákonného zástupce nebo jím pověřené osoby podezření, že dítě není zdravé, požádat zákonného zástupce o doložení zdravotní způsobilosti dítěte ke vzdělávání. <text:span text:style-name="T10">Dítě se nepřijímá s léky nebo nedoléčené.</text:span> Výjimkou je pravidelně užívaný lék, který neléčí akutní onemocnění. V případě zjištění příznaku nemoci dítěte během pobytu v MŠ, ihned učitelka informuje rodiče a požaduje vyzvednutí dítěte z mateřské školy. Zákonní zástupci jsou povinni informovat učitelky o jakýchkoliv skutečnostech, které se týkají zdravotního stavu dítěte a které se udály i mimo mateřskou školu (mdloby, úraz, nevolnosti, apod.)</text:p>
      <text:p text:style-name="P6">Při výskytu vši dětské v mateřské škole jsou neprodleně informováni zákonní zástupci. Stejně když zákonný zástupce zjistí u svého dítěte výskyt vši dětské, neprodleně upozorní ředitelku nebo učitelku. Zbavit děti vší a prohlížet dětem vlasy je povinností rodičů.</text:p>
      <text:p text:style-name="P13">V případě úrazu dítěte v MŠ:</text:p>
      <text:p text:style-name="P6">- všichni zaměstnanci jsou povinni poskytnout neprodleně první pomoc</text:p>
      <text:p text:style-name="P6">- v případě potřeby a nutnosti zavolají lékaře, zajistí převoz zraněného do nemocnice </text:p>
      <text:p text:style-name="P6"><text:s text:c="3"/>Rychlou záchranou pomocí. Neprodleně informují o této skutečnosti ředitelku školy a</text:p>
      <text:p text:style-name="P6"><text:s text:c="3"/>zákonného zástupce. Úraz je zaměstnanec povinen zapsat do knihy úrazů. Pokud úraz </text:p>
      <text:p text:style-name="P6"><text:s text:c="3"/>vyžaduje lékařské ošetření a následnou nepřítomnost dítěte v MŠ, vyplní ředitelka </text:p>
      <text:p text:style-name="P6"><text:s text:c="3"/>elektronický protokol o úraze.</text:p>
      <text:p text:style-name="P6"/>
      <text:p text:style-name="P6"><text:soft-page-break/></text:p>
      <text:p text:style-name="P3">VII. Ochrana dětí před sociálně patologickými jevy, projevy</text:p>
      <text:p text:style-name="P4">diskriminace, nepřátelství nebo násilí</text:p>
      <text:p text:style-name="P7"/>
      <text:p text:style-name="P7">Důležitým prvkem ochrany před sociálně patologickými jevy je i výchovně vzdělávací působení na děti již předškolního věku zaměřené na zdravý způsob života. V rámci školního</text:p>
      <text:p text:style-name="P7">vzdělávacího programu jsou proto děti nenásilnou formou a přiměřeně k jejich věku a</text:p>
      <text:p text:style-name="P7">schopnostem vedeny k pochopení a porozumění dané problematiky. Jsou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p>
      <text:p text:style-name="P7">V rámci prevence před projevy diskriminace, nepřátelství a násilí sledují učitelky chování a vztahy mezi dětmi v třídních kolektivech s cílem řešit případné deformující se vztahy mezi dětmi již v jejich počátcích a to ve spolupráci se zákonnými zástupci dětí, případně za pomoci školských poradenských zařízeních.</text:p>
      <text:p text:style-name="P7">Důležitým prvkem prevence v této oblasti je i vytvoření příznivého sociálního klimatu mezi dětmi navzájem, mezi dětmi, učitelkami a ostatními pracovníky školy a mezi pedagogickými pracovníky a zákonnými zástupci dětí.</text:p>
      <text:p text:style-name="P7"/>
      <text:p text:style-name="P21"><text:span text:style-name="Standardní_20_písmo_20_odstavce"><text:span text:style-name="T6">VIII. Zacházení s majetkem mateřské školy ze strany dětí</text:span></text:span></text:p>
      <text:p text:style-name="P21"><text:span text:style-name="Standardní_20_písmo_20_odstavce"><text:span text:style-name="T6"/></text:span></text:p>
      <text:p text:style-name="P6">Po dobu vzdělávání a při pobytu dítěte v mateřské škole zajišťují učitelky, aby děti šetrně zacházely s učebními pomůckami, hračkami a dalšími vzdělávacími potřebami a nepoškozovaly úmyslně ostatní majetek mateřské školy.</text:p>
      <text:p text:style-name="P6">Zákonní zástupci a jimi pověřené osoby a pracovníci MŠ jsou po dobu pobytu v prostorách mateřské školy povinni se chovat tak, aby nepoškozovaly majetek mateřské školy a v případě, že zjistí jeho poškození, nahlásili tuto skutečnost neprodleně učitelce nebo ředitelce školy.</text:p>
      <text:p text:style-name="P6"/>
      <text:p text:style-name="P6"/>
      <text:p text:style-name="P6"/>
      <text:p text:style-name="P20"><text:span text:style-name="Standardní_20_písmo_20_odstavce"><text:span text:style-name="T6">IX. Závěrečná ustanovení</text:span></text:span></text:p>
      <text:p text:style-name="P20"><text:span text:style-name="Standardní_20_písmo_20_odstavce"><text:span text:style-name="T6"/></text:span></text:p>
      <text:p text:style-name="P6">Tento školní řád nabývá platnost dnem podpisu ředitelky školy a účinný od 1. 9. 2024.</text:p>
      <text:p text:style-name="P6">Veškeré dodatky, směrnice, které se týkají školního řádu, budou součástí, popřípadě změny tohoto školního řádu mohou být provedeny pouze písemnou formou a před nabitím jejich účinnosti budou s nimi seznámeni všichni zaměstnanci mateřské školy a budou o nich informováni i zákonní zástupci dětí.</text:p>
      <text:p text:style-name="P6">Všechny pracovníky seznámí zaměstnavatel se školním řádem a jeho obsahem na pedagogické radě a provozní poradě nejpozději do 15 dnů od nabytí jeho platnosti.</text:p>
      <text:p text:style-name="P6">Nově přijímané zaměstnance se školním řádem zaměstnavatel seznámí při jejich nástupu do zaměstnání.</text:p>
      <text:p text:style-name="P6">O vydání a obsahu školního řádu informuje mateřská škola zákonné zástupce dětí v prvním týdnu školního roku a formou jednoho výtisku na informačních nástěnkách, který je dostupný zákonným zástupcům po celý školní rok a na webových stránkách školy. <text:soft-page-break/>Seznámení se školním řádem stvrdí všichni podpisem do prezenční listiny.</text:p>
      <text:p text:style-name="P6"/>
      <text:p text:style-name="P6"><text:s text:c="2"/></text:p>
      <text:p text:style-name="P6"><text:s/>Přílohy: Režimy dne jednotlivých tříd</text:p>
      <text:p text:style-name="P6"/>
      <text:p text:style-name="P6"><text:s text:c="92"/>Marcela Žižková, ředitelka školy</text:p>
      <text:p text:style-name="P6"/>
      <text:p text:style-name="P6"/>
      <text:p text:style-name="P6">Datum zveřejnění: 1. 9. 2024</text:p>
      <text:p text:style-name="P6"/>
      <text:p text:style-name="P6">Datum účinnosti: 1. 9. 2024</text:p>
      <text:p text:style-name="P6"/>
      <text:p text:style-name="P6"/>
      <text:p text:style-name="P6"/>
      <text:p text:style-name="P6"/>
      <text:p text:style-name="P6"/>
      <text:p text:style-name="P6"/>
      <text:p text:style-name="P6"/>
      <text:p text:style-name="P6"/>
      <text:p text:style-name="P6"/>
      <text:p text:style-name="P6"><text:s text:c="83"/></text:p>
      <text:p text:style-name="P6"/>
      <text:p text:style-name="P6"/>
      <text:p text:style-name="P6"/>
      <text:p text:style-name="P6"/>
      <text:p text:style-name="P6"><text:s text:c="4"/></text:p>
      <text:p text:style-name="P6"><text:s text:c="78"/></text:p>
      <text:p text:style-name="P6"/>
      <text:p text:style-name="P6"/>
      <text:p text:style-name="P6"/>
      <text:p text:style-name="P6"/>
      <text:p text:style-name="P6"/>
      <text:p text:style-name="P6"/>
      <text:p text:style-name="P6"/>
      <text:p text:style-name="P6"><text:s text:c="36"/></text:p>
      <text:p text:style-name="P6"><text:s text:c="88"/></text:p>
      <text:p text:style-name="P3"/>
      <text:p text:style-name="P3"/>
      <text:p text:style-name="P6"/>
      <text:p text:style-name="P6"/>
      <text:p text:style-name="P6"/>
      <text:p text:style-name="P8"/>
      <text:p text:style-name="P8"/>
      <text:p text:style-name="P8"/>
      <text:p text:style-name="P6"/>
      <text:p text:style-name="P6"/>
      <text:p text:style-name="P8"><text:soft-page-break/><text:s/></text:p>
      <text:p text:style-name="P4"/>
      <text:p text:style-name="P3"/>
      <text:p text:style-name="P3"/>
      <text:p text:style-name="P3"/>
      <text:p text:style-name="P5"/>
      <text:p text:style-name="P6"/>
      <text:p text:style-name="P6"/>
      <text:p text:style-name="P6"/>
      <text:p text:style-name="P6"><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ubliny" style:display-name="Text bubliny" style:family="paragraph" style:parent-style-name="Normální">
      <style:paragraph-properties fo:hyphenation-ladder-count="no-limit"/>
      <style:text-properties style:font-name="Tahoma" fo:font-size="8pt" style:font-size-asian="8pt" style:font-size-complex="7pt" fo:hyphenate="false" fo:hyphenation-remain-char-count="0" fo:hyphenation-push-char-count="0"/>
    </style:style>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_20_bubliny_20_Char" style:display-name="Text bubliny Char" style:family="text" style:parent-style-name="Standardní_20_písmo_20_odstavce">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 zizkova</meta:initial-creator>
    <meta:creation-date>2015-08-31T09:29:00Z</meta:creation-date>
    <dc:date>2024-09-19T14:56:52.50</dc:date>
    <meta:print-date>2024-09-19T14:55:10.54</meta:print-date>
    <meta:editing-cycles>48</meta:editing-cycles>
    <meta:editing-duration>PT21H13M58S</meta:editing-duration>
    <meta:printed-by>Marcela Žižková</meta:printed-by>
    <dc:creator>Marcela Žižková</dc:creator>
    <meta:document-statistic meta:table-count="0" meta:image-count="0" meta:object-count="0" meta:page-count="26" meta:paragraph-count="249" meta:word-count="4490" meta:character-count="31139"/>
    <meta:template xlink:type="simple" xlink:actuate="onRequest" xlink:title="" xlink:href="../Školní%20řád%202015.odt/Normal"/>
  </office:meta>
</office:document-meta>
</file>